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5pt" style:font-size-asian="15pt" style:font-size-complex="15pt"/>
    </style:style>
    <style:style style:name="T3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margin-left="0.4166in" fo:text-indent="-0.25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margin-left="0.5in" fo:text-indent="-0.25in">
        <style:tab-stops>
          <style:tab-stop style:type="left" style:position="-0.25in"/>
        </style:tab-stops>
      </style:paragraph-properties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margin-left="0.7812in" fo:text-indent="-0.25in"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-0.2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><text:s text:c="41"/><text:span text:style-name="T2"><text:s text:c="7"/></text:span><text:span text:style-name="T3"><text:s/>ΠΡΟΓΡΑΜΜΑ ΓΙΟΡΤΗΣ</text:span></text:p>
      <text:p text:style-name="P4"/>
      <text:p text:style-name="P5"/>
      <text:p text:style-name="Standard"><text:span text:style-name="T6"><text:s text:c="6"/></text:span><text:span text:style-name="T7">1)<text:s/></text:span><text:span text:style-name="T8">Ο χαρακτήρας της εξέγερσης του Πολυτεχνείου</text:span><text:span text:style-name="T9">. Ομιλία απο την μαθήτρια</text:span><text:span text:style-name="T10"><text:s text:c="2"/></text:span><text:span text:style-name="T11">της <text:s/></text:span><text:span text:style-name="T12"><text:s text:c="2"/></text:span><text:span text:style-name="T13"><text:s text:c="8"/></text:span><text:span text:style-name="T14"><text:s text:c="2"/></text:span><text:span text:style-name="T15"><text:s text:c="3"/></text:span></text:p>
      <text:p text:style-name="Standard"><text:span text:style-name="T16"><text:s text:c="11"/>Ά <text:s/>Λυκείου <text:s/></text:span><text:span text:style-name="T17">Παπαθανασίου Διαμαντούλα</text:span></text:p>
      <text:p text:style-name="P18"><text:s/></text:p>
      <text:p text:style-name="P19"><text:s text:c="2"/>2)<text:s/><text:s/>Τραγούδι απο τη χορωδία ''Ο Δρόμος'' <text:s text:c="7"/></text:p>
      <text:p text:style-name="P20"><text:s text:c="5"/></text:p>
      <text:p text:style-name="P21"><text:span text:style-name="T22">3) ''Αν θες να λέγεσαι άνθρωπος'' Ποίημα Τάσου Λειβαδίτη απαγγέλει η μαθήτρια<text:s/></text:span><text:span text:style-name="T23">Κακαρά Παρασκευή</text:span></text:p>
      <text:p text:style-name="P24"/>
      <text:p text:style-name="P25"><text:s text:c="4"/><text:s/>4) <text:s/>Τραγούδι απο τη χορωδία <text:s/>''Ενα το χελιδόνι''</text:p>
      <text:p text:style-name="P26"><text:s text:c="10"/></text:p>
      <text:p text:style-name="P27"><text:s text:c="3"/><text:s text:c="2"/>5) <text:s/>Απόσπασμα απο το χρονικό<text:s/>των τριών ημερών της</text:p>
      <text:p text:style-name="P28"><text:span text:style-name="T29"><text:s text:c="5"/></text:span><text:span text:style-name="T30"><text:s text:c="5"/>Κωστούλας Μητροπούλου</text:span><text:span text:style-name="T31">.<text:s/></text:span><text:span text:style-name="T32">Διαβάζει η μαθήτρια της Α΄Λυκείου</text:span></text:p>
      <text:p text:style-name="P33"><text:span text:style-name="T34"><text:s text:c="10"/></text:span><text:span text:style-name="T35">Αννα Τρακανιάρη</text:span></text:p>
      <text:p text:style-name="P36"><text:s text:c="10"/></text:p>
      <text:p text:style-name="P37"><text:span text:style-name="T38"><text:s text:c="3"/></text:span><text:span text:style-name="T39"><text:s text:c="2"/></text:span><text:span text:style-name="T40">6) Τραγούδι απο τη χορωδία '' Είμαστε δυο''</text:span></text:p>
      <text:p text:style-name="P41"/>
      <text:p text:style-name="P42"><text:s text:c="2"/><text:s text:c="3"/>7) <text:s/>Απόσπασμα απο την Εκπομπή του ραδιοφωνικού<text:s/>Σταθμού του</text:p>
      <text:p text:style-name="P43"><text:s text:c="9"/><text:s/>Πολυτεχνείου <text:s/>(ακούγεται ηχητικό ντοκουμέντο)</text:p>
      <text:p text:style-name="P44"><text:s text:c="10"/></text:p>
      <text:p text:style-name="P45"><text:s text:c="4"/><text:s text:c="2"/>8) <text:s text:c="2"/>'' 16 και 17 Νοέμβρη <text:s/>1973'' του Γ. Ρίτσου Απαγγέλει η μαθήτρια της</text:p>
      <text:p text:style-name="P46"><text:span text:style-name="T47"><text:s text:c="11"/></text:span><text:span text:style-name="T48"><text:s/></text:span><text:span text:style-name="T49">Γ΄ Λυκείου<text:s/></text:span><text:span text:style-name="T50"><text:s/>Λεμπέση Κερασούλα <text:s text:c="5"/></text:span></text:p>
      <text:p text:style-name="P51"/>
      <text:p text:style-name="P52"><text:s text:c="3"/><text:s text:c="3"/>9) <text:s text:c="2"/>Τραγούδι απο τη χορωδία '' Η Μπαλάντα του Κυρ Μέντιου''</text:p>
      <text:p text:style-name="P53"/>
      <text:p text:style-name="P54"><text:span text:style-name="T55"><text:s text:c="3"/></text:span><text:span text:style-name="T56"><text:s text:c="2"/>10) <text:s/>''Σας ψάχνω'' Απόσπασμα του Χ.Παριανού, Απαγγέλλει <text:s/>η μαθήτρια της</text:span></text:p>
      <text:p text:style-name="P57"><text:span text:style-name="T58"><text:s text:c="19"/></text:span><text:span text:style-name="T59">Α΄Λυκείου <text:s/></text:span><text:span text:style-name="T60">Σπανού Παναγιώτα</text:span></text:p>
      <text:p text:style-name="P61"><text:s text:c="7"/></text:p>
      <text:p text:style-name="P62"><text:s text:c="2"/><text:s text:c="3"/>11) <text:s text:c="2"/>Απολογισμός Θυμάτων. Διαβάζει ο μαθητής της Α΄Λυκείου <text:s text:c="5"/></text:p>
      <text:p text:style-name="Standard"><text:span text:style-name="T63"><text:s text:c="9"/></text:span><text:span text:style-name="T64"><text:s text:c="5"/></text:span><text:span text:style-name="T65">Κάλφας Τάσος</text:span></text:p>
      <text:p text:style-name="P66"/>
      <text:p text:style-name="P67"><text:s text:c="5"/>12) <text:s text:c="2"/>Τραγούδι απο τη χορωδία '' Γυρίζω τις πλατες μου στο μέλλον''</text:p>
      <text:p text:style-name="P68"/>
      <text:p text:style-name="P69"><text:s text:c="5"/><text:s/>13) <text:s text:c="2"/>Ενος λεπτού σιγή στη μνήμη των Πεσόντων</text:p>
      <text:p text:style-name="P70"><text:s text:c="8"/></text:p>
      <text:p text:style-name="P71"><text:s text:c="5"/><text:s/>14) Έθνικός ύμνος <text:s text:c="28"/></text:p>
      <text:p text:style-name="P72"/>
      <text:p text:style-name="P73"><text:s text:c="17"/><text:s text:c="52"/>Υπεύθυνες <text:s/>Καθηγήτριες <text:s text:c="2"/></text:p>
      <text:p text:style-name="P74"><text:s text:c="69"/></text:p>
      <text:p text:style-name="P75"><text:s text:c="70"/>Ειρήνη Μήλια</text:p>
      <text:p text:style-name="Standard"><text:span text:style-name="T76"><text:s text:c="25"/></text:span><text:span text:style-name="T77"><text:s text:c="45"/>Κατερίνα Πανσεληνά <text:s text:c="2"/></text:span><text:span text:style-name="T7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kafireas</dc:creator>
    <meta:creation-date>2012-11-14T10:47:00Z</meta:creation-date>
    <dc:date>2012-12-19T22:05:00Z</dc:date>
    <meta:template xlink:href="Normal" xlink:type="simple"/>
    <meta:editing-cycles>22</meta:editing-cycles>
    <meta:editing-duration>PT5160S</meta:editing-duration>
    <meta:document-statistic meta:page-count="1" meta:paragraph-count="3" meta:word-count="271" meta:character-count="1735" meta:row-count="12" meta:non-whitespace-character-count="1467"/>
  </office:meta>
</office:document-meta>
</file>